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solidaridad con los trabajadores de prensa de los canales de televisión 5 y 3 de la ciudad de Rosario agredidos, el pasado 24 de agosto, durante la cobertura periodística de un homicidio ocurrido en barrio San Francisquito.</text:p>
      <text:p text:style-name="P3"/>
      <text:p text:style-name="P3"/>
      <text:p text:style-name="P3"/>
      <text:p text:style-name="P4"><text:span text:style-name="T1">SALA DE SESIONES</text:span><text:span text:style-name="T2">, <text:s/>27 <text:s/>de <text:s/>agosto <text:s text:c="2"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8T10:52:49</dc:date>
    <meta:print-date>2015-08-28T10:52:3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2" meta:character-count="387" meta:non-whitespace-character-count="315"/>
    <meta:user-defined meta:name="Información 1"/>
    <meta:user-defined meta:name="Información 2"/>
    <meta:user-defined meta:name="Información 3"/>
    <meta:user-defined meta:name="Información 4"/>
  </office:meta>
</office:document-meta>
</file>